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141</text:p>
          </table:table-cell>
          <table:table-cell table:number-columns-repeated="4" table:style-name="ce10"/>
          <table:table-cell office:value-type="string" table:style-name="ce12">
            <text:p>14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7" table:style-name="ce16">
            <text:p>9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97" table:style-name="ce17">
            <text:p>79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21:105</text:p>
          </table:table-cell>
          <table:covered-table-cell/>
          <table:table-cell office:value-type="float" office:value="2979104.25" table:style-name="ce20">
            <text:p>2979104,25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321:106</text:p>
          </table:table-cell>
          <table:covered-table-cell/>
          <table:table-cell office:value-type="float" office:value="2343090.4500000002" table:style-name="ce20">
            <text:p>2343090,45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321:107</text:p>
          </table:table-cell>
          <table:covered-table-cell/>
          <table:table-cell office:value-type="float" office:value="4042012.38" table:style-name="ce20">
            <text:p>4042012,38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10321:108</text:p>
          </table:table-cell>
          <table:covered-table-cell/>
          <table:table-cell office:value-type="float" office:value="1784716.83" table:style-name="ce20">
            <text:p>1784716,83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010321:111</text:p>
          </table:table-cell>
          <table:covered-table-cell/>
          <table:table-cell office:value-type="float" office:value="1632176.93" table:style-name="ce20">
            <text:p>1632176,93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010321:114</text:p>
          </table:table-cell>
          <table:covered-table-cell/>
          <table:table-cell office:value-type="float" office:value="2388774.83" table:style-name="ce20">
            <text:p>2388774,83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010321:118</text:p>
          </table:table-cell>
          <table:covered-table-cell/>
          <table:table-cell office:value-type="float" office:value="2681133.84" table:style-name="ce20">
            <text:p>2681133,84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1:0010321:119</text:p>
          </table:table-cell>
          <table:covered-table-cell/>
          <table:table-cell office:value-type="float" office:value="2969849.01" table:style-name="ce20">
            <text:p>2969849,01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08:193</text:p>
          </table:table-cell>
          <table:covered-table-cell/>
          <table:table-cell office:value-type="float" office:value="857580.05" table:style-name="ce20">
            <text:p>857580,05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69:4762</text:p>
          </table:table-cell>
          <table:covered-table-cell/>
          <table:table-cell office:value-type="float" office:value="1337072.6599999999" table:style-name="ce20">
            <text:p>1337072,66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3069:4763</text:p>
          </table:table-cell>
          <table:covered-table-cell/>
          <table:table-cell office:value-type="float" office:value="754386.63" table:style-name="ce20">
            <text:p>754386,63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080:367</text:p>
          </table:table-cell>
          <table:covered-table-cell/>
          <table:table-cell office:value-type="float" office:value="6749294.7999999998" table:style-name="ce20">
            <text:p>6749294,80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080:368</text:p>
          </table:table-cell>
          <table:covered-table-cell/>
          <table:table-cell office:value-type="float" office:value="2645430.11" table:style-name="ce20">
            <text:p>2645430,11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100080:369</text:p>
          </table:table-cell>
          <table:covered-table-cell/>
          <table:table-cell office:value-type="float" office:value="211282.27" table:style-name="ce20">
            <text:p>211282,27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100215:569</text:p>
          </table:table-cell>
          <table:covered-table-cell/>
          <table:table-cell office:value-type="float" office:value="67039.56" table:style-name="ce20">
            <text:p>67039,56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2600026:311</text:p>
          </table:table-cell>
          <table:covered-table-cell/>
          <table:table-cell office:value-type="float" office:value="636317.59" table:style-name="ce20">
            <text:p>636317,59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2600026:312</text:p>
          </table:table-cell>
          <table:covered-table-cell/>
          <table:table-cell office:value-type="float" office:value="633243.59" table:style-name="ce20">
            <text:p>633243,59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0100028:740</text:p>
          </table:table-cell>
          <table:covered-table-cell/>
          <table:table-cell office:value-type="float" office:value="877035.93" table:style-name="ce20">
            <text:p>877035,93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0100028:741</text:p>
          </table:table-cell>
          <table:covered-table-cell/>
          <table:table-cell office:value-type="float" office:value="658336.18000000005" table:style-name="ce20">
            <text:p>658336,18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0700003:676</text:p>
          </table:table-cell>
          <table:covered-table-cell/>
          <table:table-cell office:value-type="float" office:value="328402.40000000002" table:style-name="ce20">
            <text:p>328402,40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3100010:279</text:p>
          </table:table-cell>
          <table:covered-table-cell/>
          <table:table-cell office:value-type="float" office:value="220466.6" table:style-name="ce20">
            <text:p>220466,60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3400007:226</text:p>
          </table:table-cell>
          <table:covered-table-cell/>
          <table:table-cell office:value-type="float" office:value="212353.6" table:style-name="ce20">
            <text:p>212353,60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2:0000000:2569</text:p>
          </table:table-cell>
          <table:covered-table-cell/>
          <table:table-cell office:value-type="float" office:value="2946279.04" table:style-name="ce20">
            <text:p>2946279,04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2:0100025:37</text:p>
          </table:table-cell>
          <table:covered-table-cell/>
          <table:table-cell office:value-type="float" office:value="429279.82" table:style-name="ce20">
            <text:p>429279,82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0600002:491</text:p>
          </table:table-cell>
          <table:covered-table-cell/>
          <table:table-cell office:value-type="float" office:value="1817353.28" table:style-name="ce20">
            <text:p>1817353,28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0600002:574</text:p>
          </table:table-cell>
          <table:covered-table-cell/>
          <table:table-cell office:value-type="float" office:value="576748.34" table:style-name="ce20">
            <text:p>576748,34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0600002:575</text:p>
          </table:table-cell>
          <table:covered-table-cell/>
          <table:table-cell office:value-type="float" office:value="474969.22" table:style-name="ce20">
            <text:p>474969,22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1200008:2358</text:p>
          </table:table-cell>
          <table:covered-table-cell/>
          <table:table-cell office:value-type="float" office:value="2686369.11" table:style-name="ce20">
            <text:p>2686369,11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120006:165</text:p>
          </table:table-cell>
          <table:covered-table-cell/>
          <table:table-cell office:value-type="float" office:value="1889829.7" table:style-name="ce20">
            <text:p>1889829,70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130006:152</text:p>
          </table:table-cell>
          <table:covered-table-cell/>
          <table:table-cell office:value-type="float" office:value="911222.13" table:style-name="ce20">
            <text:p>911222,13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330003:92</text:p>
          </table:table-cell>
          <table:covered-table-cell/>
          <table:table-cell office:value-type="float" office:value="417458.1" table:style-name="ce20">
            <text:p>417458,10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440013:229</text:p>
          </table:table-cell>
          <table:covered-table-cell/>
          <table:table-cell office:value-type="float" office:value="4239087.55" table:style-name="ce20">
            <text:p>4239087,55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5:0900020:261</text:p>
          </table:table-cell>
          <table:covered-table-cell/>
          <table:table-cell office:value-type="float" office:value="560718.65" table:style-name="ce20">
            <text:p>560718,65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19:2595</text:p>
          </table:table-cell>
          <table:covered-table-cell/>
          <table:table-cell office:value-type="float" office:value="3062232.43" table:style-name="ce20">
            <text:p>3062232,43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2015:3606</text:p>
          </table:table-cell>
          <table:covered-table-cell/>
          <table:table-cell office:value-type="float" office:value="4052277.5" table:style-name="ce20">
            <text:p>4052277,50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2001006:508</text:p>
          </table:table-cell>
          <table:covered-table-cell/>
          <table:table-cell office:value-type="float" office:value="5103804.78" table:style-name="ce20">
            <text:p>5103804,78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2001027:2824</text:p>
          </table:table-cell>
          <table:covered-table-cell/>
          <table:table-cell office:value-type="float" office:value="19122238.129999999" table:style-name="ce20">
            <text:p>19122238,13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2101001:595</text:p>
          </table:table-cell>
          <table:covered-table-cell/>
          <table:table-cell office:value-type="float" office:value="4321739.49" table:style-name="ce20">
            <text:p>4321739,49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400006:2678</text:p>
          </table:table-cell>
          <table:covered-table-cell/>
          <table:table-cell office:value-type="float" office:value="2669637.41" table:style-name="ce20">
            <text:p>2669637,41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500001:4786</text:p>
          </table:table-cell>
          <table:covered-table-cell/>
          <table:table-cell office:value-type="float" office:value="2297124.98" table:style-name="ce20">
            <text:p>2297124,98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7:0100018:431</text:p>
          </table:table-cell>
          <table:covered-table-cell/>
          <table:table-cell office:value-type="float" office:value="722360.91" table:style-name="ce20">
            <text:p>722360,91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7:0100018:432</text:p>
          </table:table-cell>
          <table:covered-table-cell/>
          <table:table-cell office:value-type="float" office:value="431244.03" table:style-name="ce20">
            <text:p>431244,03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8:0500008:121</text:p>
          </table:table-cell>
          <table:covered-table-cell/>
          <table:table-cell office:value-type="float" office:value="683451.89" table:style-name="ce20">
            <text:p>683451,89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9:3100001:33</text:p>
          </table:table-cell>
          <table:covered-table-cell/>
          <table:table-cell office:value-type="float" office:value="231388.91" table:style-name="ce20">
            <text:p>231388,91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0:0600012:64</text:p>
          </table:table-cell>
          <table:covered-table-cell/>
          <table:table-cell office:value-type="float" office:value="916443.06" table:style-name="ce20">
            <text:p>916443,06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0:1000004:527</text:p>
          </table:table-cell>
          <table:covered-table-cell/>
          <table:table-cell office:value-type="float" office:value="422428.32" table:style-name="ce20">
            <text:p>422428,32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0:6000017:325</text:p>
          </table:table-cell>
          <table:covered-table-cell/>
          <table:table-cell office:value-type="float" office:value="1296000.8899999999" table:style-name="ce20">
            <text:p>1296000,89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0600007:177</text:p>
          </table:table-cell>
          <table:covered-table-cell/>
          <table:table-cell office:value-type="float" office:value="374735.31" table:style-name="ce20">
            <text:p>374735,31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5900003:285</text:p>
          </table:table-cell>
          <table:covered-table-cell/>
          <table:table-cell office:value-type="float" office:value="682160.89" table:style-name="ce20">
            <text:p>682160,89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5900007:276</text:p>
          </table:table-cell>
          <table:covered-table-cell/>
          <table:table-cell office:value-type="float" office:value="851600.85" table:style-name="ce20">
            <text:p>851600,85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5900007:277</text:p>
          </table:table-cell>
          <table:covered-table-cell/>
          <table:table-cell office:value-type="float" office:value="1003436.66" table:style-name="ce20">
            <text:p>1003436,66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5900012:300</text:p>
          </table:table-cell>
          <table:covered-table-cell/>
          <table:table-cell office:value-type="float" office:value="2169711.73" table:style-name="ce20">
            <text:p>2169711,73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5900013:188</text:p>
          </table:table-cell>
          <table:covered-table-cell/>
          <table:table-cell office:value-type="float" office:value="1476194.87" table:style-name="ce20">
            <text:p>1476194,87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600005:255</text:p>
          </table:table-cell>
          <table:covered-table-cell/>
          <table:table-cell office:value-type="float" office:value="2533877.64" table:style-name="ce20">
            <text:p>2533877,64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18:10737</text:p>
          </table:table-cell>
          <table:covered-table-cell/>
          <table:table-cell office:value-type="float" office:value="2224086.69" table:style-name="ce20">
            <text:p>2224086,69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50000:903</text:p>
          </table:table-cell>
          <table:covered-table-cell/>
          <table:table-cell office:value-type="float" office:value="492294.24" table:style-name="ce20">
            <text:p>492294,24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7:0012621:139</text:p>
          </table:table-cell>
          <table:covered-table-cell/>
          <table:table-cell office:value-type="float" office:value="3975804.55" table:style-name="ce20">
            <text:p>3975804,55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7:0800009:117</text:p>
          </table:table-cell>
          <table:covered-table-cell/>
          <table:table-cell office:value-type="float" office:value="310544.90000000002" table:style-name="ce20">
            <text:p>310544,90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0200113:331</text:p>
          </table:table-cell>
          <table:covered-table-cell/>
          <table:table-cell office:value-type="float" office:value="1284572.17" table:style-name="ce20">
            <text:p>1284572,17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0700003:219</text:p>
          </table:table-cell>
          <table:covered-table-cell/>
          <table:table-cell office:value-type="float" office:value="526381.63" table:style-name="ce20">
            <text:p>526381,63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8400011:1471</text:p>
          </table:table-cell>
          <table:covered-table-cell/>
          <table:table-cell office:value-type="float" office:value="69445.279999999999" table:style-name="ce20">
            <text:p>69445,28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8400016:3259</text:p>
          </table:table-cell>
          <table:covered-table-cell/>
          <table:table-cell office:value-type="float" office:value="3211807.58" table:style-name="ce20">
            <text:p>3211807,58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8420000:920</text:p>
          </table:table-cell>
          <table:covered-table-cell/>
          <table:table-cell office:value-type="float" office:value="587052.36" table:style-name="ce20">
            <text:p>587052,36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1:0100015:531</text:p>
          </table:table-cell>
          <table:covered-table-cell/>
          <table:table-cell office:value-type="float" office:value="3686328.88" table:style-name="ce20">
            <text:p>3686328,88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1:0100015:532</text:p>
          </table:table-cell>
          <table:covered-table-cell/>
          <table:table-cell office:value-type="float" office:value="4164842.73" table:style-name="ce20">
            <text:p>4164842,73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1:0100015:533</text:p>
          </table:table-cell>
          <table:covered-table-cell/>
          <table:table-cell office:value-type="float" office:value="3509101.53" table:style-name="ce20">
            <text:p>3509101,53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1:0100015:534</text:p>
          </table:table-cell>
          <table:covered-table-cell/>
          <table:table-cell office:value-type="float" office:value="3966348.09" table:style-name="ce20">
            <text:p>3966348,09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1:4100012:484</text:p>
          </table:table-cell>
          <table:covered-table-cell/>
          <table:table-cell office:value-type="float" office:value="913004.78" table:style-name="ce20">
            <text:p>913004,78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2:0100111:271</text:p>
          </table:table-cell>
          <table:covered-table-cell/>
          <table:table-cell office:value-type="float" office:value="2771407.77" table:style-name="ce20">
            <text:p>2771407,77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2:4300008:432</text:p>
          </table:table-cell>
          <table:covered-table-cell/>
          <table:table-cell office:value-type="float" office:value="391857.03" table:style-name="ce20">
            <text:p>391857,03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3:0003503:4068</text:p>
          </table:table-cell>
          <table:covered-table-cell/>
          <table:table-cell office:value-type="float" office:value="115922.57" table:style-name="ce20">
            <text:p>115922,57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000000:54318</text:p>
          </table:table-cell>
          <table:covered-table-cell/>
          <table:table-cell office:value-type="float" office:value="216832.54" table:style-name="ce20">
            <text:p>216832,54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000000:54319</text:p>
          </table:table-cell>
          <table:covered-table-cell/>
          <table:table-cell office:value-type="float" office:value="91819.23" table:style-name="ce20">
            <text:p>91819,23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000000:54320</text:p>
          </table:table-cell>
          <table:covered-table-cell/>
          <table:table-cell office:value-type="float" office:value="166986.89000000001" table:style-name="ce20">
            <text:p>166986,89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102003:5887</text:p>
          </table:table-cell>
          <table:covered-table-cell/>
          <table:table-cell office:value-type="float" office:value="4195209.45" table:style-name="ce20">
            <text:p>4195209,45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103031:271</text:p>
          </table:table-cell>
          <table:covered-table-cell/>
          <table:table-cell office:value-type="float" office:value="339216.64000000001" table:style-name="ce20">
            <text:p>339216,64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104043:1666</text:p>
          </table:table-cell>
          <table:covered-table-cell/>
          <table:table-cell office:value-type="float" office:value="264828.37" table:style-name="ce20">
            <text:p>264828,37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105006:338</text:p>
          </table:table-cell>
          <table:covered-table-cell/>
          <table:table-cell office:value-type="float" office:value="3425930.04" table:style-name="ce20">
            <text:p>3425930,04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105006:5743</text:p>
          </table:table-cell>
          <table:covered-table-cell/>
          <table:table-cell office:value-type="float" office:value="42723.29" table:style-name="ce20">
            <text:p>42723,29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106001:1777</text:p>
          </table:table-cell>
          <table:covered-table-cell/>
          <table:table-cell office:value-type="float" office:value="8525476.6899999995" table:style-name="ce20">
            <text:p>8525476,69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107056:221</text:p>
          </table:table-cell>
          <table:covered-table-cell/>
          <table:table-cell office:value-type="float" office:value="3305122.74" table:style-name="ce20">
            <text:p>3305122,74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203010:1484</text:p>
          </table:table-cell>
          <table:covered-table-cell/>
          <table:table-cell office:value-type="float" office:value="4359681.4800000004" table:style-name="ce20">
            <text:p>4359681,48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208079:21412</text:p>
          </table:table-cell>
          <table:covered-table-cell/>
          <table:table-cell office:value-type="float" office:value="209057.07" table:style-name="ce20">
            <text:p>209057,07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304020:2279</text:p>
          </table:table-cell>
          <table:covered-table-cell/>
          <table:table-cell office:value-type="float" office:value="2794514.49" table:style-name="ce20">
            <text:p>2794514,49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307021:1460</text:p>
          </table:table-cell>
          <table:covered-table-cell/>
          <table:table-cell office:value-type="float" office:value="2615046.5099999998" table:style-name="ce20">
            <text:p>2615046,51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309014:81</text:p>
          </table:table-cell>
          <table:covered-table-cell/>
          <table:table-cell office:value-type="float" office:value="558633.25" table:style-name="ce20">
            <text:p>558633,25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325003:57</text:p>
          </table:table-cell>
          <table:covered-table-cell/>
          <table:table-cell office:value-type="float" office:value="597120.43000000005" table:style-name="ce20">
            <text:p>597120,43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401026:134</text:p>
          </table:table-cell>
          <table:covered-table-cell/>
          <table:table-cell office:value-type="float" office:value="68014617.689999998" table:style-name="ce20">
            <text:p>68014617,69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403001:3985</text:p>
          </table:table-cell>
          <table:covered-table-cell/>
          <table:table-cell office:value-type="float" office:value="33521604.710000001" table:style-name="ce20">
            <text:p>33521604,71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505054:273</text:p>
          </table:table-cell>
          <table:covered-table-cell/>
          <table:table-cell office:value-type="float" office:value="6189316.1600000001" table:style-name="ce20">
            <text:p>6189316,16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508001:35237</text:p>
          </table:table-cell>
          <table:covered-table-cell/>
          <table:table-cell office:value-type="float" office:value="276258.71000000002" table:style-name="ce20">
            <text:p>276258,71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509018:161</text:p>
          </table:table-cell>
          <table:covered-table-cell/>
          <table:table-cell office:value-type="float" office:value="2419087.86" table:style-name="ce20">
            <text:p>2419087,86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509033:190</text:p>
          </table:table-cell>
          <table:covered-table-cell/>
          <table:table-cell office:value-type="float" office:value="6649117.0599999996" table:style-name="ce20">
            <text:p>6649117,06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603009:114</text:p>
          </table:table-cell>
          <table:covered-table-cell/>
          <table:table-cell office:value-type="float" office:value="6541703.7000000002" table:style-name="ce20">
            <text:p>6541703,70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605058:5041</text:p>
          </table:table-cell>
          <table:covered-table-cell/>
          <table:table-cell office:value-type="float" office:value="13883733" table:style-name="ce20">
            <text:p>13883733,00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607018:63</text:p>
          </table:table-cell>
          <table:covered-table-cell/>
          <table:table-cell office:value-type="float" office:value="9570440.6899999995" table:style-name="ce20">
            <text:p>9570440,69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21">
            <text:p>97</text:p>
          </table:table-cell>
          <table:table-cell office:value-type="string" table:number-columns-spanned="2" table:number-rows-spanned="1" table:style-name="ce2">
            <text:p>36:34:0607037:336</text:p>
          </table:table-cell>
          <table:covered-table-cell/>
          <table:table-cell office:value-type="float" office:value="6232136.2800000003" table:style-name="ce22">
            <text:p>6232136,28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7">
            <text:p>26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table:number-columns-spanned="3" table:number-rows-spanned="1" table:style-name="ce2"/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29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29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29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00000:29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319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319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319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320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320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320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320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320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320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320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320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320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320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320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320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320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320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320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320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320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320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320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320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320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320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320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320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320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320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320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320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320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32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32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32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32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32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32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32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32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32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32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32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32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32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32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1032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1032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1032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1032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10321:3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010321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010321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010321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010321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010321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010321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010321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010321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010321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010321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010321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010321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010321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010321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010321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010321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010321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010321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010321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010321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010321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010321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010321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010321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010321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010321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010321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010321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1:0010321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1:0010321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1:0010321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1:0010323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1:001032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1:001032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1:0010324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1:0010324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1:0010324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1:0010324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1:0010324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1:0010324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1:0010324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1:0010324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1:001032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1:0010327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1:001032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1:001032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1:0010327: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1:0010327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1:0010327:2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1:0010327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1:0010327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1:0010327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1:0010327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1:0010327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1:0010327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1:0010327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1:0010327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1:0010327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1:0010327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1:0010327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1:0010327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1:0010327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1:0010327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1:0010327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1:0010327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1:0010327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1:0010327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1:0010327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1:0010327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1:0010327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1:0010327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1:0010327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1:0010327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1:0010327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1:0010327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1:0010327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1:0010327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1:0010327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1:0010327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1:0010327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1:0010327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1:0010327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1:0010327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1:0010327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1:0010327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1:0010610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1:026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1:045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1:0720007: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1:0720007: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1:07200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1:07200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1:07200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1:0720007: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2:0000000:65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2:0100193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2:0100193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2:0100219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2:04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2:14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2:2700014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2:34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2:5400027: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2:5400027:4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3:02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3:2800006:2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4:0101005:6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4:0101005:6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4:0101044:2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4:0102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4:0102008:1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4:0102036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4:0102039:2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4:0102046:22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4:0103012:5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4:0103020:6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4:0103020:6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4:010305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4:0600007:1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4:2000007:3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4:2000007:3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4:2000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5:0100080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5:0100160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5:0100166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5:0100166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5:0100167: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5:0100167: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5:0100167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5:0100167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5:0100167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5:0100167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5:0100167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5:0100167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5:0100167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5:0100167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5:0100167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5:0100172:1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5:010017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5:010017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5:010017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5:0100172:2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5:0100172:2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5:0100172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5:0100172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5:0100172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5:0100172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5:0100172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5:0100172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5:0100172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5:0100172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5:0100172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5:0100172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5:0100172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5:0100172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5:0100172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5:0100172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5:0100172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5:0100172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5:0100172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5:0100172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5:0100172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5:0100172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5:0100172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5:0100172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5:0100172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5:0100172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5:0100172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5:0100172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5:0100172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5:0100173:2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5:0100173:2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5:0100173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5:0100173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5:0100173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5:0100173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5:0100173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5:01002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5:01002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5:0100200: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5:01002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5:01002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5:0100200: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5:01002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5:0100200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5:0100200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5:0100200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5:0100200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5:0100200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5:0100200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5:0100200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5:0100200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5:0100200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5:0100200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5:0100200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5:0100200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5:0100200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5:0100200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5:0100200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5:0100200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7:0100010:1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7:0700004:2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7:0700004:2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7:0700004:2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7:0700004:2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7:07000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7:07000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7:07000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7:0700004:2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7:07000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7:0700004:2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7:0700004:2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7:0700004:2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7:0700004:2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7:0700004:2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7:0700004:2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7:0700004:2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7:0700004:2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7:0700004:2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7:0700004:2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7:07000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7:0700004:2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7:0700004:2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7:0700004:2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7:0700004:2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7:0700004:2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7:0700004:2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7:0700004:2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7:0700004:2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7:0700004:2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7:0700004:2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7:0700004:2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7:0700004:2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7:0700004:2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7:0700004:2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8:11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9:260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9:260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1:01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1:010003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1:0100032:3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1:0100061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1:21000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2:0000000:22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2:6200043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3:1200008:5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4:0000000:39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4:0290018: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5:0800043:1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5:3200004:2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5:39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5:39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5:39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5:39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5:3900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5:390004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5:390004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5:3900043: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5:3900043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5:3900044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5:3900044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5:3900044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5:3900044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5:3900044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5:3900047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0101005:14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0101007:55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1201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500101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5001013:3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5001013:3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5402003:4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7:1800008:5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7:1800008:5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7:1800008:5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7:2600006:6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7:5500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9:010203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9:0103037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9:02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0:010003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0:0100037: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0:0100037:2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0:0100037:2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0:0100037:2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0:0100037:2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0:0100037:3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0:0100037:5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0:0100055:2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0:0100055:2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0:0100055:2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0:0100055:2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0:0100055:2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0:0100055:2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0:0100055:4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0:06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0:06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0:060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0:060001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0:060001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0:060001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0:060001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0:060001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0:0600013:1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0:0600013: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0:060001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0:23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0:6200001:16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3:0101006:1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3:0101006:12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3:0101006:4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3:0101006:5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3:0101006:5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3:0101006:5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3:0101006:5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3:0101006:5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3:0101006:5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3:0101006:5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3:0101006:5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3:0101006:5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3:0101006:5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3:0101006:5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3:0101006:5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3:0101006:5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3:0101006:5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3:0101006:5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3:0101006:5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3:0101006:5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3:0101006:5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3:0101006:5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3:0101006:5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3:0101006:5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3:0101006:5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3:0101006:5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3:0101006:5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3:0101006:5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3:0101006:5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3:0101006:5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3:0101006:5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3:0101006:5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3:0101006:5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3:0101006:5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3:0101006:5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3:0101006:5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3:0101006:5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3:0101006:5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3:0101006:5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3:0101006:5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3:0101006:5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3:0101006:5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3:0101006:5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3:0101006:5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3:0101006:5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3:0101006:5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3:0101006:5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3:0101006:5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3:0101006:5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3:0101006:5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3:0101006:5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3:0101006:5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3:0101006:5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3:0101006:5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3:0101006:5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3:0101006:5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3:0101006:5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3:0101006:5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3:0101006:5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3:0101006:5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3:0101006:5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3:0101006:5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3:0101006:5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3:0101006:5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3:0101006:5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3:0101006:5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3:0101006:5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3:0101006:6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3:0101006:6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3:0101006:6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3:0101006:6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3:0101006:6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3:0101006:6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3:0101006:6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3:0101006:6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3:0101006:6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3:0101006:6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3:0101006:6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3:0101006:6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3:0101006:6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3:0101006:6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3:0101006:6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3:0101006:6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3:0101006:6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3:0101006:6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3:0101006:6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3:0101006:6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3:0101006:6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3:0101006:6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3:0101006:6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3:0101006:6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3:0101006:6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3:0101006:6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3:0101006:6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3:0101007:2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3:0101007:4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3:0101007:4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3:0101007:4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3:0101007:4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3:0101007:4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3:0101007:4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3:0101007:4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3:0101007:4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3:0101007:4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3:0101007:4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3:0101007:4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3:0101007:4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3:0101007:4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3:0101007:4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3:0101007:4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3:0101007:4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3:0101007:4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3:0101007:5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3:0101007:7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4:0100028:6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4:0100028:7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4:160001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4:57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4:62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5:0000000:19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5:0000000:19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5:0000000:78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5:0000000:8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5:0000000:8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5:0000000:93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5:0000000:96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5:03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5:030001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5:030001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5:030001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5:0500005:2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5:06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5:0600007:1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5:0600007:2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5:07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5:07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5:070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5:07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5:0700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5:0700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5:0700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5:6700004:4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6:30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8:0000000:28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8:0103023:2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8:0103023:2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8:0104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8:0104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8:0104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8:0104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8:0105005:6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8:0105005:6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8:0105015:4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8:0105016:3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8:010501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8:0200067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8:0200067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8:0200067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8:0200110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8:0200112:2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8:0200113:2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8:0200113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8:0200146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8:0200146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8:0200163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8:03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8:0300032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8:12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8:20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8:20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8:20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8:20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8:20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8:2000006:1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8:2000006:1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8:2000006:1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8:2000006:1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8:2000006:1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8:2000006:2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8:20000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8:2000007:6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8:2000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8:6600025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9:0104008:1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1:0100015:2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1:410001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2:010011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2:010011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2:010011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2:010011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2:01001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2:010011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2:010011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2:010011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2:0100112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2:0100112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2:0100112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2:0100112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2:0100112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2:0100112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2:0100112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2:0100112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2:0100112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2:0100112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2:0100112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2:0100112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2:0100112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2:0100112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2:0100112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2:0100112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2:0100112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2:0100112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2:0100112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2:0100112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2:0100112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2:0100112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2:010011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2:010011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2:010011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2:010011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2:010011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2:010011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2:010011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2:010011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2:010011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2:0100113: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2:0100113: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2:010011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2:0100113: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2:010011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2:010011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2:0100113:1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2:010011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2:010011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2:0100113: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2:0100113:1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2:010011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2:0100113: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2:010011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2:010011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2:0100113: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2:0100113: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2:0100113: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2:010011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2:010011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2:0100113: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2:010011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2:0100113: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2:0100113:1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2:0100113: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2:010011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2:010011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2:0100113:1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2:0100113:1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2:0100113: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2:0100113:1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2:0100113:1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2:0100113:1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2:0100113: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2:0100113:2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2:0100113:2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2:0100113:2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2:0100113:2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2:0100113:2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2:0100113:2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2:0100113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2:0100113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2:0100113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2:0100113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2:0100113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2:0100113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2:0100113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2:0100113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2:0100113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2:0100113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2:0100113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2:0100113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2:0100113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2:0100113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2:0100113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2:0100113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2:0100113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2:0100113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2:0100113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2:0100113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2:0100113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2:0100113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2:0100113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2:0100113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2:0100113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2:0100113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2:0100113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2:0100113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2:0100113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2:0100114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2:0100120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2:0100120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2:0100120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2:0100120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2:0100120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2:0100120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2:0100120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2:0100120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2:0100120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2:0100120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2:0100121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2:0100121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2:0100121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2:0100121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2:0100121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2:0100121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2:0100121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2:0100121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2:0100121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2:0100121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2:0100121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2:0100121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2:0100121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2:0100121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2:0100121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2:0100122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2:0100122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2:0100122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2:0100122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2:0100139: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2:0100139: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2:0100139: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2:0100139: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2:0100139: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2:0100139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2:0100139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2:0100139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2:0100139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2:0100139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2:0100139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2:0100139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2:0100139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2:0100139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2:0100139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2:0100139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2:0100139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2:0100139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2:0100139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2:0100139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2:0100139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2:0100139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2:0100145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2:33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2:37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2:59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3:0002504:7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000000:1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000000:21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000000:432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105004:37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105005:33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105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105016:3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106005:5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106028:3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107021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202010: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203008:72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203010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203015:21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203015:42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203016:15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206001:116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206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207019:1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208050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208064:6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208078:2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208079:98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209017:4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209019:5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209020:5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210001:41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211002:45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301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301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301014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304028:4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306086:58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30702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307021:22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307021:24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307021:24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307021:24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307021:25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307021:25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307021:26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307021:27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307021:29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307021:29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307021:29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307021:29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307021:29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307021:29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307021:5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307021:5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307021:9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307021:9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307021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401018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402005:16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403003:5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403013:18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403047:1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404067:50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405049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405049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40601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501024:2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501035: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501035:1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501035: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502019:13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5040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505050:23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505052:3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505056:4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507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507019:19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507022:48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509053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516002:55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602001:225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602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6020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602007:3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605058:15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21">
            <text:p>797</text:p>
          </table:table-cell>
          <table:table-cell office:value-type="string" table:number-columns-spanned="3" table:number-rows-spanned="1" table:style-name="ce2">
            <text:p>36:34:060601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5087325D13164822921FD5AB57F589C9E231B6DD46B960752304237C5087F52B7D6C3176B306AD6B14512F74B4C0952EA0255801BF7032CB3E6ADE9B3908FB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Кирсанова Наталия Викторовна</meta:initial-creator>
    <dc:creator>Пользователь</dc:creator>
    <meta:creation-date>2024-03-15T12:34:57Z</meta:creation-date>
    <dc:date>2024-03-15T12:34:57Z</dc:date>
  </office:meta>
</office:document-meta>
</file>